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language-asian="cs" style:country-asian="CZ" style:font-name-complex="Times New Roman1"/>
    </style:style>
    <style:style style:name="P2" style:family="paragraph" style:parent-style-name="Standard">
      <style:text-properties style:font-name="Times New Roman" fo:font-weight="bold" style:language-asian="cs" style:country-asian="CZ" style:font-weight-asian="bold" style:font-name-complex="Times New Roman1"/>
    </style:style>
    <style:style style:name="P3" style:family="paragraph" style:parent-style-name="Standard">
      <style:text-properties fo:color="#ff0000" style:font-name="Times New Roman" style:text-underline-style="solid" style:text-underline-width="auto" style:text-underline-color="font-color" fo:font-weight="bold" style:language-asian="cs" style:country-asian="CZ" style:font-weight-asian="bold" style:font-name-complex="Times New Roman1"/>
    </style:style>
    <style:style style:name="P4" style:family="paragraph" style:parent-style-name="Standard">
      <style:text-properties fo:color="#ff0000" style:font-name="Times New Roman" fo:font-size="12pt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Times New Roman" style:language-asian="cs" style:country-asian="CZ" style:font-name-complex="Times New Roman1"/>
    </style:style>
    <style:style style:name="P6" style:family="paragraph" style:parent-style-name="Standard">
      <style:paragraph-properties fo:margin-left="8.742cm" fo:margin-right="0cm" fo:text-indent="1.249cm" style:auto-text-indent="false"/>
      <style:text-properties style:font-name="Times New Roman" style:language-asian="cs" style:country-asian="CZ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20pt" style:text-underline-style="solid" style:text-underline-width="auto" style:text-underline-color="font-color" fo:font-weight="bold" style:font-size-asian="20pt" style:language-asian="cs" style:country-asian="CZ" style:font-weight-asian="bold" style:font-name-complex="Times New Roman1" style:font-size-complex="20pt" style:font-weight-complex="bold"/>
    </style:style>
    <style:style style:name="P8" style:family="paragraph" style:parent-style-name="Standard">
      <style:text-properties style:font-name="Times New Roman" style:language-asian="cs" style:country-asian="CZ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language-asian="cs" style:country-asian="CZ" style:font-name-complex="Times New Roman1"/>
    </style:style>
    <style:style style:name="P10" style:family="paragraph" style:parent-style-name="Standard">
      <style:text-properties fo:color="#ff0000" style:font-name="Times New Roman" fo:font-size="12pt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color="#ff0000" style:font-name="Times New Roman" style:language-asian="cs" style:country-asian="CZ" style:font-name-complex="Times New Roman1"/>
    </style:style>
    <style:style style:name="T2" style:family="text">
      <style:text-properties fo:color="#ff0000" style:font-name="Arial1" style:font-name-complex="Arial2"/>
    </style:style>
    <style:style style:name="T3" style:family="text">
      <style:text-properties style:font-name="Times New Roman" style:language-asian="cs" style:country-asian="CZ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vazná bezpečnostní pravidla paintballu</text:p>
      <text:p text:style-name="P2">s níže uvedenými bezpečnostními a všeobecnými pravidly jste povinni se před započetím hry seznámit a podepsat prohlášení o odpovědnosti. </text:p>
      <text:p text:style-name="P2">Jakkoliv je paintball bezpečná hra, stále vám hrozí nebezpečí úrazu. Snažte se při hře nepřeceňovat vlastní schopnosti a dbejte na zdraví všech zúčastněných. </text:p>
      <text:p text:style-name="P2">Stále jde přeci jen o hru, zdravotní následky vám mohou zůstat do konce života.</text:p>
      <text:p text:style-name="P1">Všichni hráči a další přítomné osoby jsou povinné se řídit pokyny organizátorů.</text:p>
      <text:p text:style-name="P1">Na hru je možné používat pouze paintballové zbraně splňující zákonné podmínky. Tyto zbraně se smí nabíjet pouze originálními kuličkami.</text:p>
      <text:p text:style-name="P1">Na hřišti a všude tam, kde hrozí zásah paintballovou kuličkou musí hráč a další přítomné osoby po celou dobu hry nosit na tváři ochrannou masku. Ochrana obličeje je na prvním místě!!!</text:p>
      <text:p text:style-name="P1">Do hry je zakázáno nosit nože, pyrotechnické výrobky a jiné nebezpečné a zdraví ohrožující prostředky</text:p>
      <text:p text:style-name="P1">Střelba je povolena jen na hřišti a v průběhu hry, nebo na místech, které byly provozovatelem či organizátory určeny k testování a vybíjení zbraní. Mimo hrací prostor musí být zbraň řádně zajištěna a hlavně všech zbraní musí směřovat k zemi. Hranice hrací a zkušební zóny určuje pořadatel, organizátor.</text:p>
      <text:p text:style-name="P1">Hráč je povinen si před začátkem hry zkontrolovat stav své zbraně a příslušenství. V případě škody, kterou hráč způsobí během hry, je po něm pořadatel oprávněn požadovat zaplacení způsobené škody.</text:p>
      <text:p text:style-name="P1">Je zakázaný jakýkoliv fyzický kontakt mezi hráči.</text:p>
      <text:p text:style-name="P1">Je zakázané střílet, mířit i nenabitou zbraní na hráče bez nasazení ochranné masky. Na pořadatele a na ostatní osoby se nesmí střílet i když mají nasazenou ochrannou masku. Jakmile hráč zjistí v průběhu hry, že v herním prostoru se nachází osoba či osoby, které nemají ochrannou masku, je povinný zastavit střelbu a upozornit na tuto skutečnost organizátora.</text:p>
      <text:p text:style-name="P1">Je zakázané lézt na stromy, ničit vegetaci, střílet na zvířata a ptáky a znečišťovat les.</text:p>
      <text:p text:style-name="P1">Hráč nesmí být na hřišti pod vlivem alkoholických nápojů či jiných návykových látek. Kouření v lese je zakázáno. (na povolení pořadatelů, organizátoru)</text:p>
      <text:p text:style-name="P1">Každý hráč je povinný znát a za všech okolností dodržovat uvedená bezpečnostní pravidla. Při hrubém porušení těchto pravidel je provozovatel oprávněn hráče vyloučit z průběhu celé hry bez nároku na vrácení startovného.</text:p>
      <text:p text:style-name="P3">Každý hráč se zúčastňuje hry na vlastní nebezpečí a před hrou musí podepsat prohlášení, které znamená úplné zřeknutí nároků a požadavků. Podepsané prohlášení znamená, že hráč bere na sebe celé riziko v průběhu hry a nese odpovědnost za všechny nehody, které můžou nastat v průběhu hry.</text:p>
      <text:p text:style-name="P3">Toto prohlášení je povinen podepsat každý hráč před začátkem hry, bez výjimky. Před podepsáním tohoto prohlášení, si ho pečlivě přečtěte.</text:p>
      <text:p text:style-name="P1">Každý hráč se účastní hry, turnaje <text:s/>na vlastní nebezpečí.</text:p>
      <text:p text:style-name="P1">Zúčastnit painballové hry se mohou nezletilé osoby, pouze v doprovodu zákonného zástupce staršího 18 let!</text:p>
      <text:p text:style-name="P1">Rodiče účastníka hry berou na vědomí že každý hráč, učastník, organizátor, rozhodčí a diváci se učastni hry na vlastní nebezpečí a z vlastní vůle</text:p>
      <text:p text:style-name="P4">Prohlášení o odpovědnosti</text:p>
      <text:p text:style-name="P1">Paintball je hra, která fyzicky a psychicky namáhá organismus, přičemž může dojít k jeho přetížení.</text:p>
      <text:p text:style-name="P1">V případě nedodržení bezpečnostních pravidel, s kterými jsem úplně obeznámený a souhlasím s nimi, můžu způsobit nehodu sobě, nebo ostatním.</text:p>
      <text:p text:style-name="P1">Vyjadřuji své dobrovolné přání se zúčastnit paintballových her, které jsou pořádané Filipem Kutínem a podepisuji toto prohlášen, jako nezbytnou součást účasti ve hře.<text:bookmark text:name="_GoBack"/></text:p>
      <text:p text:style-name="P1">S pravidly hry jsem seznámen/a a zavazuji se jimi řídit.</text:p>
      <text:p text:style-name="P4"><text:soft-page-break/>Jsem si vědom/a a prohlašuji, že*:</text:p>
      <text:p text:style-name="P1">Jsem si plně vědomí rizika, týkajícího se mě a ostatních hráčů v průběhu hry.</text:p>
      <text:p text:style-name="P1">Jsem fyzicky a morálně připravený zúčastnit se hry a na možnou námahu během hry.</text:p>
      <text:p text:style-name="P1">Budu přesně dodržovat všechny pravidla a pokyny organizátorů, používat výstroj a zařízení jen způsobem dovoleným pravidly a podle pokynů, a to tak abych nezpůsobil jakoukoliv újmu sobě, ostatním spoluhráčům ani organizátorům.</text:p>
      <text:p text:style-name="P1">V průběhu hry nikdy za jakýchkoliv okolností nebudu vědomě mířit a střílet na hlavu sobě ani ostatním spoluhráčům.</text:p>
      <text:p text:style-name="P1">Na hřišti a v jeho okolí budu vždy nosit masku a nebudu ji sundávat bez povolení organizátorů.</text:p>
      <text:p text:style-name="P1">Bezpodmínečně se podřídím všem předpisům a pokynům organizátorů hry.</text:p>
      <text:p text:style-name="P1">Jsem plně seznámený s pokyny technické bezpečnosti.</text:p>
      <text:p text:style-name="P11">Za škodu nese odpovědnost ten, kdo se dopustil porušení dobrých mravů, porušení zákonem stanovené povinnosti nebo porušením smluvní povinnosti.</text:p>
      <text:p text:style-name="P11">Každý je povinen si na hřišti a v celém areálu počínat tak, aby jeho činností nedocházelo ke škodám na zdraví, na majetku, na okolní přírodě a životním prostředí. </text:p>
      <text:p text:style-name="P9">Kdo se uvede vlastní vinou do takového stavu, že není schopen ovládat své jednání nebo posoudit jeho následky, je povinen nahradit poškozenému škodu, kterou mu v tomto stavu způsobil. Společně a nerozdílně s ním za škodu nesou odpovědnost i ti, kteří ho do tohoto stavu úmyslně dovedli. Jde zejména o požití psychotropních či návykových látek, alkoholu, léků utlumujících pozornost a dalších, které mohou ovlivnit rozpoznávací schopnosti a reakce hráče paintballu. </text:p>
      <text:p text:style-name="Standard"><text:span text:style-name="T1"/></text:p>
      <text:p text:style-name="Standard"><text:span text:style-name="T1">*V dalším se otázky škod a jejich náhrad řídí ustanovením § 2909 a násl. občanského zákoníku (z.č. 89/2012 Sb. v jeho platném znění).</text:span></text:p>
      <text:p text:style-name="P4">Zakázané předměty:</text:p>
      <text:p text:style-name="P1">Hráči mají zakázáno brát na hřiště tyto věci:</text:p>
      <text:p text:style-name="P1">jiné než paintballové zbraně, světlice, dýmovnice a jiné pyrotechnické výrobky včetně paintballových granátů</text:p>
      <text:p text:style-name="P1">nože, dýky a jiné nebezpečné předměty</text:p>
      <text:p text:style-name="P1">nástroje kterými lze nastavit rychlost kuličky.</text:p>
      <text:p text:style-name="P9">alkohol a jakékoli drogy.</text:p>
      <text:p text:style-name="P1"/>
      <text:p text:style-name="P1"/>
      <text:p text:style-name="P5">Dne…………………….<text:tab/><text:tab/><text:tab/><text:tab/>Podpis organizatora……………………..</text:p>
      <text:p text:style-name="P5"><text:tab/><text:tab/><text:tab/><text:tab/><text:tab/><text:tab/><text:tab/></text:p>
      <text:p text:style-name="P5"><text:tab/><text:tab/><text:tab/><text:tab/><text:tab/><text:tab/><text:tab/></text:p>
      <text:p text:style-name="P6">Jméno nezletilého………………………</text:p>
      <text:p text:style-name="P6">Datum narození………………………...</text:p>
      <text:p text:style-name="P5"><text:tab/><text:tab/><text:tab/><text:tab/><text:tab/><text:tab/><text:tab/>Podpis zákonného zástupce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176cm" fo:margin-bottom="0.176cm" fo:line-height="100%"/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ff0000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99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 Štanclová</meta:initial-creator>
    <meta:editing-cycles>4</meta:editing-cycles>
    <meta:creation-date>2015-01-21T16:58:00</meta:creation-date>
    <dc:date>2018-04-13T13:16:34.34</dc:date>
    <meta:editing-duration>PT2M34S</meta:editing-duration>
    <meta:generator>OpenOffice/4.0.1$Win32 OpenOffice.org_project/401m5$Build-9714</meta:generator>
    <meta:document-statistic meta:table-count="0" meta:image-count="0" meta:object-count="0" meta:page-count="2" meta:paragraph-count="50" meta:word-count="839" meta:character-count="5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